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top="0.325cm" fo:margin-bottom="0cm" style:contextual-spacing="false" fo:line-height="100%" fo:text-indent="0cm" style:auto-text-indent="false"/>
    </style:style>
    <style:style style:name="P2" style:family="paragraph" style:parent-style-name="normal">
      <style:paragraph-properties fo:margin-left="0.499cm" fo:margin-top="0.291cm" fo:margin-bottom="0cm" style:contextual-spacing="false" fo:line-height="100%" fo:text-indent="0cm" style:auto-text-indent="false"/>
    </style:style>
    <style:style style:name="P3" style:family="paragraph" style:parent-style-name="normal">
      <style:paragraph-properties fo:margin-left="3.228cm" fo:margin-top="0.325cm" fo:margin-bottom="0cm" style:contextual-spacing="false" fo:line-height="100%" fo:text-indent="0cm" style:auto-text-indent="false"/>
    </style:style>
    <style:style style:name="P4" style:family="paragraph" style:parent-style-name="normal">
      <style:paragraph-properties fo:margin-left="1cm" fo:margin-top="0.291cm" fo:margin-bottom="0cm" style:contextual-spacing="false" fo:line-height="100%" fo:text-align="center" style:justify-single-word="false" fo:text-indent="-0.6cm" style:auto-text-indent="false"/>
    </style:style>
    <style:style style:name="P5" style:family="paragraph" style:parent-style-name="normal">
      <style:paragraph-properties fo:margin-left="1cm" fo:margin-top="0.291cm" fo:margin-bottom="0cm" style:contextual-spacing="false" fo:line-height="100%" fo:text-indent="-0.6cm" style:auto-text-indent="false"/>
    </style:style>
    <style:style style:name="P6" style:family="paragraph" style:parent-style-name="normal">
      <style:paragraph-properties fo:margin-top="0.325cm" fo:margin-bottom="0cm" style:contextual-spacing="false" fo:line-height="100%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29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 style:master-page-name="Standard">
      <style:paragraph-properties fo:margin-left="0cm" fo:margin-top="0.291cm" fo:margin-bottom="0cm" style:contextual-spacing="false" fo:line-height="100%" fo:text-indent="0cm" style:auto-text-indent="false" style:page-number="1"/>
    </style:style>
    <style:style style:name="P9" style:family="paragraph" style:parent-style-name="normal">
      <style:paragraph-properties fo:margin-left="3.228cm" fo:margin-top="0.325cm" fo:margin-bottom="0cm" style:contextual-spacing="false" fo:line-height="100%" fo:text-indent="0cm" style:auto-text-indent="false"/>
    </style:style>
    <style:style style:name="P10" style:family="paragraph" style:parent-style-name="normal">
      <loext:graphic-properties draw:fill="none" draw:fill-color="#ffffff"/>
      <style:paragraph-properties fo:margin-left="4.477cm" fo:margin-right="3.708cm" fo:margin-top="0.0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 style:list-style-name="L1">
      <style:paragraph-properties fo:margin-top="0.325cm" fo:margin-bottom="0cm" style:contextual-spacing="false" fo:line-height="100%"/>
    </style:style>
    <style:style style:name="P12" style:family="paragraph" style:parent-style-name="normal" style:list-style-name="L2">
      <style:paragraph-properties fo:margin-top="0.325cm" fo:margin-bottom="0cm" style:contextual-spacing="false" fo:line-height="100%"/>
    </style:style>
    <style:style style:name="P13" style:family="paragraph" style:parent-style-name="normal" style:list-style-name="L3">
      <style:paragraph-properties fo:margin-top="0.325cm" fo:margin-bottom="0cm" style:contextual-spacing="false" fo:line-height="100%"/>
    </style:style>
    <style:style style:name="P14" style:family="paragraph" style:parent-style-name="normal" style:list-style-name="L4">
      <style:paragraph-properties fo:margin-top="0.325cm" fo:margin-bottom="0cm" style:contextual-spacing="false" fo:line-height="100%"/>
    </style:style>
    <style:style style:name="P15" style:family="paragraph" style:parent-style-name="normal" style:list-style-name="L5">
      <style:paragraph-properties fo:margin-top="0.325cm" fo:margin-bottom="0cm" style:contextual-spacing="false" fo:line-height="100%"/>
    </style:style>
    <style:style style:name="P16" style:family="paragraph" style:parent-style-name="normal" style:list-style-name="L6">
      <style:paragraph-properties fo:margin-top="0.325cm" fo:margin-bottom="0cm" style:contextual-spacing="false" fo:line-height="100%" fo:text-align="justify" style:justify-single-word="false"/>
    </style:style>
    <style:style style:name="P17" style:family="paragraph" style:parent-style-name="normal" style:list-style-name="L6">
      <style:paragraph-properties fo:margin-top="0.325cm" fo:margin-bottom="0cm" style:contextual-spacing="false" fo:line-height="100%"/>
    </style:style>
    <style:style style:name="P18" style:family="paragraph" style:parent-style-name="normal" style:list-style-name="L7">
      <style:paragraph-properties fo:margin-top="0.325cm" fo:margin-bottom="0cm" style:contextual-spacing="false" fo:line-height="100%"/>
    </style:style>
    <style:style style:name="P19" style:family="paragraph" style:parent-style-name="normal" style:list-style-name="L8">
      <style:paragraph-properties fo:margin-top="0.325cm" fo:margin-bottom="0cm" style:contextual-spacing="false" fo:line-height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fo:background-color="transparent" loext:char-shading-value="0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officeooo:rsid="0013339a" fo:background-color="transparent" loext:char-shading-value="0" style:font-name-asian="Calibri1" style:font-size-asian="16pt" style:font-style-asian="normal" style:font-weight-asian="bold" style:font-name-complex="Calibri1" style:font-size-complex="16pt"/>
    </style:style>
    <style:style style:name="T3" style:family="text">
      <style:text-properties fo:color="#000000" loext:opacity="100%" style:font-name="Tahoma" style:font-name-asian="Tahoma1" style:font-name-complex="Tahoma1"/>
    </style:style>
    <style:style style:name="T4" style:family="text">
      <style:text-properties fo:font-weight="bold" style:font-weight-asian="bold"/>
    </style:style>
    <style:style style:name="T5" style:family="text">
      <style:text-properties fo:color="#1155cc" loext:opacity="100%" style:text-underline-style="solid" style:text-underline-width="auto" style:text-underline-color="font-color"/>
    </style:style>
    <style:style style:name="T6" style:family="text">
      <style:text-properties style:font-name="Arial Unicode MS" style:font-name-asian="Arial Unicode MS1" style:font-name-complex="Arial Unicode MS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 loext:marker-style-name="T1"><text:bookmark text:name="_heading=h.spryv484z4kb"/><text:span text:style-name="T1">Exigences techniques (V24</text:span><text:span text:style-name="T2">0306</text:span><text:span text:style-name="T1">)</text:span></text:p>
      <text:p text:style-name="P2">Les exigences suivantes, quelle que soit la technologie utilisée dans l’ÉCOLE/CLIENT, sont nécessaires au bon fonctionnement d’IMTLazarus :</text:p>
      <text:list text:style-name="L1">
        <text:list-item>
          <text:p text:style-name="P11" loext:marker-style-name="T3">Il est nécessaire que l’infrastructure Wi-Fi au centre fonctionne correctement et sans micro-coupures.<text:span text:style-name="T3"/></text:p>
        </text:list-item>
        <text:list-item>
          <text:p text:style-name="P11" loext:marker-style-name="T3">S’il y a un pare-feu réseau, autorisez la communication bidirectionnelle dans TCP, UDP et Secure WebSockets (WSS) avec les adresses de <text:span text:style-name="T4">manager.imtlazarus.com (manager-usa1.imtlazarus.com</text:span> aux États-Unis) et [ecole_serveur].imtlazarus.com</text:p>
        </text:list-item>
        <text:list-item>
          <text:p text:style-name="P11" loext:marker-style-name="T3"><text:span text:style-name="T3">Les ports utilisés sont :</text:span></text:p>
          <text:p text:style-name="P11" loext:marker-style-name="T3"><text:span text:style-name="T3">443 et 80</text:span></text:p>
          <text:p text:style-name="P11" loext:marker-style-name="T3"><text:span text:style-name="T3">9001-9004 TCP (9001-9002-9003-9004) " websocket port"</text:span></text:p>
          <text:p text:style-name="P11" loext:marker-style-name="T3"><text:span text:style-name="T3">8991-8994 TCP ( 8991-8992-8993-8994) " port de stockage en ligne"</text:span></text:p>
          <text:p text:style-name="P11" loext:marker-style-name="T3"><text:span text:style-name="T3">8999 TCP</text:span></text:p>
          <text:p text:style-name="P11" loext:marker-style-name="T3"/>
        </text:list-item>
      </text:list>
      <text:p text:style-name="P4"><text:tab/><text:span text:style-name="T4">Spécifications techniques pour les appareils Chromebook/Google Workspace :</text:span></text:p>
      <text:list text:style-name="L2">
        <text:list-item>
          <text:p text:style-name="P12" loext:marker-style-name="T3">Le gestionnaire de déploiement IMTLazarus doit disposer d’un accès administrateur à Google Workspace afin d’installer l’extension IMTLazarus.<text:span text:style-name="T3"/></text:p>
        </text:list-item>
        <text:list-item>
          <text:p text:style-name="P12" loext:marker-style-name="T3">L’extension IMTLazarus sera chargée uniquement sur les unités organisationnelles / groupes sous licence. (Voir le document dans <text:a xlink:type="simple" xlink:href="http://imtlazarus.com/fr" text:style-name="Standard" text:visited-style-name="Standard"><text:span text:style-name="T5">imtlazarus.com/fr</text:span></text:a><loext:content-control loext:tag="goog_rdk_0"><text:span text:style-name="T6"> → Ressources → Administrateurs → Guides d’Initiation et d’Utilisation → CHARGEMENT EXTENSION GOOGLE WORKSPACE.</text:span></loext:content-control></text:p>
        </text:list-item>
        <text:list-item>
          <text:p text:style-name="P12">Avoir une licence éducative Google Workspace gérée par le centre scolaire.</text:p>
        </text:list-item>
      </text:list>
      <text:p text:style-name="P5"><text:tab/>Nous recommandons :</text:p>
      <text:list text:style-name="L3">
        <text:list-item>
          <text:p text:style-name="P13" loext:marker-style-name="T3"><loext:content-control loext:tag="goog_rdk_1"><text:span text:style-name="T6">Avoir un lien vers Google Workspace correctement activé pour une importation de données. (Voir le document dans imtlazarus.com/fr → Ressources → Administrateurs → Guides d’Initiation et d’Utilisation → IMPORTATION DE DONNÉES À PARTIR DE GOOGLE WORKSPACE). </text:span></loext:content-control></text:p>
        </text:list-item>
      </text:list>
      <text:p text:style-name="P3"/>
      <text:p text:style-name="P3" loext:marker-style-name="T4"><text:span text:style-name="T4">Spécifications techniques pour les appareils Android / Samsung :</text:span><text:span text:style-name="T4"/></text:p>
      <text:list text:style-name="L4">
        <text:list-item>
          <text:p text:style-name="P14" loext:marker-style-name="T3">La version de l’appareil doit être Android 8.0 ou supérieure (sécurité améliorée sur les appareils Samsung avec la technologie Knox).<text:span text:style-name="T3"/></text:p>
        </text:list-item>
        <text:list-item>
          <text:p text:style-name="P14" loext:marker-style-name="T3">Le donnée de champ requise est l’e-mail.<text:span text:style-name="T3"/></text:p>
        </text:list-item>
        <text:list-item>
          <text:p text:style-name="P14" loext:marker-style-name="T3">La seule application de navigateur autorisée sera IMTGo.<text:span text:style-name="T3"/></text:p>
        </text:list-item>
      </text:list>
      <text:p text:style-name="P3"/>
      <text:p text:style-name="P3" loext:marker-style-name="T4"><text:span text:style-name="T4">Spécifications techniques pour les appareils Windows/Intune :</text:span><text:span text:style-name="T4"/></text:p>
      <text:list text:style-name="L5">
        <text:list-item>
          <text:p text:style-name="P15" loext:marker-style-name="T3">La version de l’appareil doit être Windows 10 ou supérieure.<text:span text:style-name="T3"/></text:p>
        </text:list-item>
        <text:list-item>
          <text:p text:style-name="P15" loext:marker-style-name="T3">Les données requises sont : le numéro de série de l’appareil ou l’utilisateur Azure toujours avec le MDM Intune.<text:span text:style-name="T3"/></text:p>
        </text:list-item>
        <text:list-item>
          <text:p text:style-name="P15" loext:marker-style-name="T3"><text:soft-page-break/>Les seuls navigateurs autorisés seront : Google Chrome et MS Edge Chromium (les autres navigateurs ou versions portables seront bloqués)<text:span text:style-name="T3"/></text:p>
        </text:list-item>
        <text:list-item>
          <text:p text:style-name="P15" loext:marker-style-name="T3">Le seul antivirus utilisé doit être Windows Defender.<text:span text:style-name="T3"/></text:p>
        </text:list-item>
      </text:list>
      <text:p text:style-name="P1"><text:s text:c="8"/>Nous recommandons :</text:p>
      <text:list text:style-name="L6">
        <text:list-item>
          <text:p text:style-name="P16" loext:marker-style-name="T3">Le compte utilisé par l’étudiant doit être limité, sans autorisation de l’administrateur système.</text:p>
        </text:list-item>
        <text:list-item>
          <text:p text:style-name="P17" loext:marker-style-name="T3">Que l’étudiant ne connaît pas le mot de passe du compte administrateur.<text:span text:style-name="T3"/></text:p>
        </text:list-item>
      </text:list>
      <text:p text:style-name="P3" loext:marker-style-name="T4"><text:span text:style-name="T4">Spécifications techniques pour les appareils iOS :</text:span><text:span text:style-name="T4"/></text:p>
      <text:list text:style-name="L7">
        <text:list-item>
          <text:p text:style-name="P18" loext:marker-style-name="T3">La version de l’appareil doit être iOS 15 ou supérieure.<text:span text:style-name="T3"/></text:p>
        </text:list-item>
        <text:list-item>
          <text:p text:style-name="P18" loext:marker-style-name="T3">La seule application de navigateur autorisée pour assurer la sécurité sera IMTGo.<text:span text:style-name="T3"/></text:p>
        </text:list-item>
        <text:list-item>
          <text:p text:style-name="P18" loext:marker-style-name="T3">Les données requises sont : l’e-mail et le numéro de série pour le déploiement automatique à l’aide de MDM.<text:span text:style-name="T3"/></text:p>
        </text:list-item>
      </text:list>
      <text:p text:style-name="P5"><text:tab/>Nous recommandons :</text:p>
      <text:list text:style-name="L8">
        <text:list-item>
          <text:p text:style-name="P19" loext:marker-style-name="T3">Que les appareils soient surveillés dans le but de gérer la navigation dans d’autres navigateurs et de contrôler les profils qui gèrent les différentes applications.<text:span text:style-name="T3"/></text:p>
        </text:list-item>
        <text:list-item>
          <text:p text:style-name="P19">Que lorsque les appareils ne sont pas surveillés (appareils BYOD), nous devrions compter sur le système "Time of Use" afin de limiter l’utilisation d’applications non autorisées.</text:p>
        </text:list-item>
        <text:list-item>
          <text:p text:style-name="P19" loext:marker-style-name="T3">Qu’ils sont liés au MDM à travers DEP.<text:span text:style-name="T3"/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homa" fo:font-size="11pt" fo:language="es" fo:country="ES" style:letter-kerning="false" style:font-name-asian="Tahoma1" style:font-size-asian="11pt" style:language-asian="zh" style:country-asian="CN" style:font-name-complex="Tahom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ahoma" fo:font-size="11pt" fo:language="es" fo:country="ES" style:letter-kerning="false" style:font-name-asian="Tahoma1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es" fo:country="ES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2.828cm" fo:margin-top="0.291cm" fo:margin-bottom="0cm" style:contextual-spacing="false" fo:text-indent="-0.635cm" style:auto-text-indent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left="4.477cm" fo:margin-right="3.708cm" fo:margin-top="0.019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2.828cm" fo:margin-top="0.325cm" fo:margin-bottom="0cm" style:contextual-spacing="false" fo:text-indent="-0.635cm" style:auto-text-indent="false"/>
    </style:style>
    <style:style style:name="Table_20_Paragraph" style:display-name="Table Paragraph" style:family="paragraph" style:parent-style-name="normal"/>
    <style:style style:name="Frame_20_contents" style:display-name="Frame contents" style:family="paragraph" style:parent-style-name="normal" style:class="extra"/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c1b1c" loext:opacity="100%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828cm"/>
        </style:list-level-properties>
        <style:text-properties style:font-name="Helvetica Neu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96cm"/>
        </style:list-level-properties>
        <style:text-properties fo:font-family="'Noto Sans Symbols'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172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fo:font-family="'Noto Sans Symbols'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fo:font-family="'Noto Sans Symbols'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199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2.875cm"/>
        </style:list-level-properties>
        <style:text-properties fo:font-family="'Noto Sans Symbols'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4.55cm"/>
        </style:list-level-properties>
        <style:text-properties fo:font-family="'Noto Sans Symbols'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6.22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07:54:00</meta:creation-date>
    <meta:initial-creator>Carmen</meta:initial-creator>
    <dc:date>2024-03-07T11:20:25.004000000</dc:date>
    <meta:editing-duration>PT4M40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36" meta:word-count="467" meta:character-count="3123" meta:non-whitespace-character-count="2704"/>
    <meta:user-defined meta:name="Created" meta:value-type="date">2021-12-29T00:00:00</meta:user-defined>
    <meta:user-defined meta:name="Creator">Mozilla/5.0 (Windows NT 10.0; Win64; x64) AppleWebKit/537.36 (KHTML, like Gecko) Chrome/96.0.4664.110 Safari/537.36</meta:user-defined>
    <meta:user-defined meta:name="LastSaved" meta:value-type="date">2023-01-11T00:00:00</meta:user-defined>
  </office:meta>
</office:document-meta>
</file>